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E0000007F3CF2735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9cm" svg:height="17.018cm" svg:x="1cm" svg:y="3.54cm">
          <draw:image xlink:href="Pictures/100000000000009E0000007F3CF2735B.jp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9.59cm" svg:height="17.018cm" svg:x="1cm" svg:y="3.54cm">
          <draw:image xlink:href="Pictures/100000000000009E0000007F3CF2735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11-19T16:28:27.37</dc:date>
    <meta:generator>OpenOffice.org/3.4.1$Win32 OpenOffice.org_project/341m1$Build-9593</meta:generator>
    <meta:editing-duration>PT11M12S</meta:editing-duration>
    <meta:editing-cycles>3</meta:editing-cycles>
    <meta:document-statistic meta:object-count="2"/>
  </office:meta>
</office:document-meta>
</file>